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c5f0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Verdana1" fo:font-size="11pt" officeooo:paragraph-rsid="000bc5f0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officeooo:paragraph-rsid="000bc5f0"/>
    </style:style>
    <style:style style:name="P6" style:family="paragraph" style:parent-style-name="Preformatted_20_Text">
      <style:text-properties officeooo:paragraph-rsid="000bc5f0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bc5f0" style:font-size-asian="11pt" style:font-size-complex="11pt"/>
    </style:style>
    <style:style style:name="P8" style:family="paragraph" style:parent-style-name="EXPEDIENTE">
      <style:text-properties style:font-name="Verdana1" fo:font-weight="normal" officeooo:paragraph-rsid="000bc5f0" style:font-weight-asian="normal" style:font-weight-complex="normal"/>
    </style:style>
    <style:style style:name="P9" style:family="paragraph" style:parent-style-name="EXPEDIENTE">
      <style:text-properties officeooo:paragraph-rsid="000bc5f0"/>
    </style:style>
    <style:style style:name="P10" style:family="paragraph" style:parent-style-name="Standard">
      <style:text-properties style:font-name="Verdana1" fo:font-size="11pt" fo:font-weight="bold" officeooo:rsid="000b28e4" officeooo:paragraph-rsid="000dc40d" style:font-size-asian="11pt" style:font-weight-asian="bold" style:font-name-complex="Verdana1" style:font-size-complex="11pt"/>
    </style:style>
    <style:style style:name="P11" style:family="paragraph" style:parent-style-name="Standard">
      <style:text-properties style:font-name="Verdana1" fo:font-size="11pt" fo:font-weight="bold" officeooo:rsid="0008e6d4" officeooo:paragraph-rsid="000dc40d" style:font-size-asian="11pt" style:font-weight-asian="bold" style:font-name-complex="Verdana1" style:font-size-complex="11pt"/>
    </style:style>
    <style:style style:name="P12" style:family="paragraph" style:parent-style-name="EXPEDIENTE" style:master-page-name="Standard">
      <style:paragraph-properties style:page-number="auto"/>
      <style:text-properties style:font-name="Verdana1" fo:font-weight="bold" officeooo:paragraph-rsid="000bc5f0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style:font-name-complex="Arial" style:font-size-complex="11pt"/>
    </style:style>
    <style:style style:name="T3" style:family="text">
      <style:text-properties officeooo:rsid="001fd6ab"/>
    </style:style>
    <style:style style:name="T4" style:family="text">
      <style:text-properties fo:font-weight="bold" officeooo:rsid="001f145f" style:font-weight-asian="bold" style:font-weight-complex="bold"/>
    </style:style>
    <style:style style:name="T5" style:family="text">
      <style:text-properties officeooo:rsid="001f13d0"/>
    </style:style>
    <style:style style:name="T6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Señores Diputadas y Diputados de Santa Fe:</text:p>
      <text:p text:style-name="P9"/>
      <text:p text:style-name="P8"><text:span text:style-name="T1">la comisión de obras y servicios públicos ha considerado el proyecto de comunicación, expediente Nº 28055 -FP-, de la diputada Susana GARCIA, por el cual se solicita a través de la dirección provincial de vialidad, disponga dar solución definitiva al problema relacionado a la reparación y acondicionamiento de las banquinas de las rutas provinciales nros. 64 s y 80 s, que comunican las localidades de providencia y soutomayor <text:s/>en el departamento las colonias. </text:span><text:span text:style-name="T2">y, por las <text:s/>razones expuestas en los fundamentos y las que podrá dar el miembro informante, aconseja la aprobación del siguiente texto.</text:span></text:p>
      <text:p text:style-name="P9"/>
      <text:p text:style-name="P9"/>
      <text:p text:style-name="P9"/>
      <text:p text:style-name="P3">PROYECTO DE COMUNICACI<text:span text:style-name="T3">Ó</text:span>N </text:p>
      <text:p text:style-name="P6"/>
      <text:p text:style-name="P4"/>
      <text:p text:style-name="P4">La Cámara de Diputados de Ia Provincia de Santa Fe, vería con agrado que el Poder Ejecutivo Provincial a través <text:span text:style-name="T4">del organismo que corresponda,</text:span> realice en forma urgente las actuaciones necesarias, para dar <text:span text:style-name="T5">soluccion </text:span>deﬁnitiva <text:span text:style-name="T5">al problema relacionado a l</text:span>a reparación y acondicionamiento de las banquinas de <text:span text:style-name="T5">l</text:span>as Rutas Provinciales N° 64s y 80s, que comunican las localidades de Providencia y Soutomayor en e<text:span text:style-name="T5">l</text:span> <text:s text:c="2"/>Departamento Las Colonias, en un tramo de 4 km. en total, que afecta a </text:p>
      <text:p text:style-name="P7">las dos banquinas de la ruta 64s a Ia altura del puente de la cañada “Las Tablitas". </text:p>
      <text:p text:style-name="P5"/>
      <text:p text:style-name="P11">SALA <text:s/>DE COMISIÓN, <text:span text:style-name="T6">30 De Octubre De 2013.</text:span></text:p>
      <text:p text:style-name="P10"/>
      <text:p text:style-name="P10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FreeSerif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3-10-31T09:48:53</dc:date>
    <meta:document-statistic meta:table-count="0" meta:image-count="1" meta:object-count="0" meta:page-count="1" meta:paragraph-count="8" meta:word-count="223" meta:character-count="1387" meta:non-whitespace-character-count="1160"/>
    <meta:template xlink:type="simple" xlink:actuate="onRequest" xlink:title="Predeterminado" xlink:href="../../Datos%20de%20programa/LibreOffice/3/user/template/Predeterminado.ott" meta:date="2012-10-05T11:34:51.79"/>
  </office:meta>
</office:document-meta>
</file>